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3">
            <text:p>GADCUENCA_EquipamientoSeguridad_PM_2022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3">
            <text:p>GADCUENCA_EquipamientoSeguridad_2022Septiemb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bre</text:p>
          </table:table-cell>
          <table:table-cell office:value-type="string" table:style-name="ce3">
            <text:p>Equipamiento de seguridad la ciudad de Cuenc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scripción</text:p>
          </table:table-cell>
          <table:table-cell office:value-type="string" table:style-name="ce3">
            <text:p>Detalle del Equipamiento de seguridad de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Consejo de Seguridad Ciudadana de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Consejo de Seguridad Ciudadana de Cuen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seguridad, guardia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0T17:20:10Z</dc:date>
  </office:meta>
</office:document-meta>
</file>