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EquipamientoSeguridad_PM_2025Juni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2">
            <text:p>GADCUENCA_EquipamientoSeguridad_2025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2">
            <text:p>Equipamiento de seguridad la ciudad de Cuen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l Equipamiento de seguridad de la ciudad de Cuenca con corte a junio del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string" table:style-name="ce5">
            <text:p>6/16/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Consejo de Seguridad Ciudadana de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Consejo de Seguridad Ciudadana de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seguridad, guardia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https://transparencia.cuenca.gob.ec/">https://transparencia.cuenca.gob.ec/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7">
            <text:p><text:a xlink:href="https://cuencaendatos.cuenca.gob.ec/">https://cuencaendatos.cuenca.gob.ec/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6-16T21:16:05Z</dc:date>
  </office:meta>
</office:document-meta>
</file>