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EmblemasPatrimoniales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EmblemasPatrimoniales_2022Sept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Emblemas Patrimoniales de la ciudad de Cuen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5">
            <text:p>Detalle de las edificaciones patrimoniales emblemáticas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Fundación Turismo para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undación Turismo para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iquetas</text:p>
          </table:table-cell>
          <table:table-cell office:value-type="string" table:style-name="ce2">
            <text:p>Patrimonio, edificaciones, biene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02T15:55:11Z</dc:date>
  </office:meta>
</office:document-meta>
</file>