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EmblemasPatrimoniales_DD_2022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EmblemasPatrimoniales_2022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mblemas Patrimoniales de la ciudad de Cuenca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las edificaciones patrimoniales emblemáticas de la ciudad de Cuenca con corte a septiembre del 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5">
            <text:p>Descripción del Campo</text:p>
          </table:table-cell>
          <table:table-cell table:style-name="ce1"/>
          <table:table-cell table:number-columns-repeated="10" table:style-name="ce3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Nombre con el que se conoce la edificación</text:p>
          </table:table-cell>
          <table:table-cell table:style-name="ce1"/>
          <table:table-cell table:number-columns-repeated="10" table:style-name="ce3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2">
            <text:p>Dirección en la que se encuentra la edificación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2">
            <text:p>Télefono de contact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costo<text:s/></text:p>
          </table:table-cell>
          <table:table-cell office:value-type="string" table:style-name="ce2">
            <text:p>Costo del ingres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horario</text:p>
          </table:table-cell>
          <table:table-cell office:value-type="string" table:style-name="ce2">
            <text:p>Horario de atención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responsable<text:s/></text:p>
          </table:table-cell>
          <table:table-cell office:value-type="string" table:style-name="ce2">
            <text:p>Organización o persona responsable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2">
            <text:p>historia</text:p>
          </table:table-cell>
          <table:table-cell office:value-type="string" table:style-name="ce2">
            <text:p>Breve reseña históri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url_foto</text:p>
          </table:table-cell>
          <table:table-cell office:value-type="string" table:style-name="ce2">
            <text:p>Url en la que se encuentra la fotografía de la edificació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2">
            <text:p>Latitu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2">
            <text:p>Longitud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0T15:35:19Z</dc:date>
  </office:meta>
</office:document-meta>
</file>