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9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9">
            <text:p>GADCuenca_Contratacion_PM_2021Dic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9">
            <text:p>GADCuenca_Contratacion_2021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9">
            <text:p>Contratación pública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10">
            <text:p>Detalle de procesos de contratación del GAD Municipal de Cuenca durante el periodo 2021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mato</text:p>
          </table:table-cell>
          <table:table-cell office:value-type="string" table:style-name="ce4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3-01-04T00:00:00" table:style-name="ce6">
            <text:p>2023-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4">
            <text:p>Datos Abiertos de Contratación Públi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4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4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4">
            <text:p>Contratación, compras, lici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0:56:11Z</dc:date>
  </office:meta>
</office:document-meta>
</file>