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resupuesto_PM_2024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resupuesto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resupuesto del GAD 20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Ejecución presupuestaria del GAD Municipal de Cuenca durante el periodo 2024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3-18T00:00:00" table:style-name="ce5">
            <text:p>2025-03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istema Contable G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resupues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Presupuesto, ingresos, e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18T16:19:24Z</dc:date>
  </office:meta>
</office:document-meta>
</file>