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vocatorias de sesión del Concejo</text:p>
          </table:table-cell>
          <table:table-cell table:style-name="ce1"/>
          <table:table-cell table:number-columns-repeated="16381" table:style-name="ce3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vocatorias de las sesiones del I. Concejo Cant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9" table:style-name="ce12"/>
          <table:table-cell table:number-columns-repeated="16373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4">
            <text:p>Tipo de sesión ( Ordinaria, Extraordinaria, Itinerante)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escripcion</text:p>
          </table:table-cell>
          <table:table-cell office:value-type="string" table:style-name="ce4">
            <text:p>Descripcion de la sesio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ia-Semana</text:p>
          </table:table-cell>
          <table:table-cell office:value-type="string" table:style-name="ce4">
            <text:p>Día de la semana en que se llevará a cabo la sesió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Hora</text:p>
          </table:table-cell>
          <table:table-cell office:value-type="string" table:style-name="ce4">
            <text:p>Hora de sesió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Link-convocatoria</text:p>
          </table:table-cell>
          <table:table-cell office:value-type="string" table:style-name="ce4">
            <text:p>Enlace para descargar de la convocatori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Link-informacion</text:p>
          </table:table-cell>
          <table:table-cell office:value-type="string" table:style-name="ce13">
            <text:p>Link de desacarga de información de la sesión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3-14T20:48:23Z</dc:date>
  </office:meta>
</office:document-meta>
</file>