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onvocatorias_Sesiones_PM_2024Sept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onvocatorias_Sesiones_2024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ocatoria Sesiones del Concejo Cant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Convocatorias a las sesiones del I. Concejo Cantonal de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4-09-18T00:00:00" table:style-name="ce5">
            <text:p>2024-09-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a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Concejo, Convocatorias, Ses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hana Paola Vanegas Manzano</dc:creator>
    <meta:creation-date>2022-08-11T13:27:31Z</meta:creation-date>
    <dc:date>2024-09-18T16:27:57Z</dc:date>
  </office:meta>
</office:document-meta>
</file>