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onvocatorias_Sesiones_PM_2025Juni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onvocatorias_Sesiones_2025Juni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7-23T00:00:00" table:style-name="ce6">
            <text:p>2025-07-23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cejo, Convocatorias, Sesion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7-23T21:03:12Z</dc:date>
  </office:meta>
</office:document-meta>
</file>