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5Sept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5Sept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10-17T00:00:00" table:style-name="ce6">
            <text:p>2025-10-17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10-17T21:06:52Z</dc:date>
  </office:meta>
</office:document-meta>
</file>