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Agost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Agost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9-17T00:00:00" table:style-name="ce6">
            <text:p>2025-09-17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17T17:52:03Z</dc:date>
  </office:meta>
</office:document-meta>
</file>