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onvocatorias_Sesiones_PM_2025Marz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onvocatorias_Sesiones_2025Marz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ocatoria Sesiones del Concejo Cantonal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Convocatorias a las sesiones del I. Concejo Cantonal de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5-04-29T00:00:00" table:style-name="ce6">
            <text:p>2025-04-29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Concejo, Convocatorias, Sesione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L</text:p>
          </table:table-cell>
          <table:table-cell office:value-type="string" table:style-name="ce9">
            <text:p><text:a xlink:href="https://cuencaendatos.cuenca.gob.ec/">https://cuencaendatos.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4-29T20:23:21Z</dc:date>
  </office:meta>
</office:document-meta>
</file>