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onvocatorias_Sesiones_PM_2024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onvocatorias_Sesion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2-04T00:00:00" table:style-name="ce5">
            <text:p>2025-02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3-14T20:55:09Z</dc:date>
  </office:meta>
</office:document-meta>
</file>