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Funcionarios_PM_2023E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Funcionarios_2023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Información de funcionarios públicos del GAD Municipal de Cuenca con corte a Enero del 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3-03-20T00:00:00" table:style-name="ce6">
            <text:p>2023-03-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3-20T14:18:07Z</dc:date>
  </office:meta>
</office:document-meta>
</file>