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PM_2023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Funcionarios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Información de funcionarios públicos del GAD Municipal de Cuenca con corte a Marzo del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4-20T00:00:00" table:style-name="ce6">
            <text:p>2024-04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4-24T16:09:11Z</dc:date>
  </office:meta>
</office:document-meta>
</file>