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Funcionarios_DD_2023Marz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Funcionarios_2023Marz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5">
            <text:p>Información de funcionarios públicos del GAD Municipal de Cuenca con corte a Marzo del 2023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apellidos_nombres<text:s/></text:p>
          </table:table-cell>
          <table:table-cell office:value-type="string" table:style-name="ce2">
            <text:p>Apellidos y nombres del funcionar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puesto_institucional</text:p>
          </table:table-cell>
          <table:table-cell office:value-type="string" table:style-name="ce2">
            <text:p>Puesto que ocupa en la institución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unidad_institucional</text:p>
          </table:table-cell>
          <table:table-cell office:value-type="string" table:style-name="ce2">
            <text:p>Unidad a la que pertenece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direccion_institucional</text:p>
          </table:table-cell>
          <table:table-cell office:value-type="string" table:style-name="ce2">
            <text:p>Dirección de labores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telefono_institucional</text:p>
          </table:table-cell>
          <table:table-cell office:value-type="string" table:style-name="ce2">
            <text:p>Teléfono institucional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extension_telefonica</text:p>
          </table:table-cell>
          <table:table-cell office:value-type="string" table:style-name="ce2">
            <text:p>Extensión telefónica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correo_institucional</text:p>
          </table:table-cell>
          <table:table-cell office:value-type="string" table:style-name="ce8">
            <text:p>Correo institucional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regimen_laboral</text:p>
          </table:table-cell>
          <table:table-cell office:value-type="string" table:style-name="ce8">
            <text:p>Régimen laboral al que pertenec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numero_partida</text:p>
          </table:table-cell>
          <table:table-cell office:value-type="string" table:style-name="ce8">
            <text:p>Número de partida presupuestari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9">
            <text:p>grado_jerarquico</text:p>
          </table:table-cell>
          <table:table-cell office:value-type="string" table:style-name="ce8">
            <text:p>Grado jerárquic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0">
            <text:p>remuneracion_mensual_unificada</text:p>
          </table:table-cell>
          <table:table-cell office:value-type="string" table:style-name="ce8">
            <text:p>Remuneración mensual unifica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remuneracion_anual_unificada</text:p>
          </table:table-cell>
          <table:table-cell office:value-type="string" table:style-name="ce8">
            <text:p>Remuneración anual unificad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xiii_remuneracion</text:p>
          </table:table-cell>
          <table:table-cell office:value-type="string" table:style-name="ce8">
            <text:p>Décimo tercera remuner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xiv_remuneración</text:p>
          </table:table-cell>
          <table:table-cell office:value-type="string" table:style-name="ce8">
            <text:p>Décimo cuarta remuneración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horas_suplementarias_extraordinarias</text:p>
          </table:table-cell>
          <table:table-cell office:value-type="string" table:style-name="ce8">
            <text:p>Valor de horas suplementarias y extraordinarias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ncargos_subrogaciones</text:p>
          </table:table-cell>
          <table:table-cell office:value-type="string" table:style-name="ce8">
            <text:p>Valor percibido por encargos o subrogaciones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Johana Paola Vanegas Manzano</dc:creator>
    <meta:creation-date>2022-08-11T13:27:31Z</meta:creation-date>
    <dc:date>2023-04-24T16:04:40Z</dc:date>
  </office:meta>
</office:document-meta>
</file>