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Parques_DD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GADCUENCA_Parques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Información de parques de Cuenca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Detalle de los parques de la ciudad de Cuenca con corte a septiembre del 2022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10">
            <text:p>Nombre del parque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area</text:p>
          </table:table-cell>
          <table:table-cell office:value-type="string" table:style-name="ce11">
            <text:p>Area en metros cuadrados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10">
            <text:p>Tipo de parque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direccion</text:p>
          </table:table-cell>
          <table:table-cell office:value-type="string" table:style-name="ce11">
            <text:p>Dirección del parque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parroquia</text:p>
          </table:table-cell>
          <table:table-cell office:value-type="string" table:style-name="ce11">
            <text:p>Parroquia a la que pertenece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latitud</text:p>
          </table:table-cell>
          <table:table-cell office:value-type="string" table:style-name="ce11">
            <text:p>Latitud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2">
            <text:p>longitud</text:p>
          </table:table-cell>
          <table:table-cell office:value-type="string" table:style-name="ce11">
            <text:p>Longitud</text:p>
          </table:table-cell>
          <table:table-cell table:number-columns-repeated="16382" table:style-name="ce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2-10-17T18:50:11Z</dc:date>
  </office:meta>
</office:document-meta>
</file>