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Parques_PM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Parque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arque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los parques que existen en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<text:s/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parques, áreas verdes, recre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2-10-18T18:53:25Z</dc:date>
  </office:meta>
</office:document-meta>
</file>