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EquipamientoTuristico_DD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EquipamientoTuristico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quipamiento Turístico de la ciudad de Cuenca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formación del principal equipamiento turístico de la ciudad de Cuenca con corte a abril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5">
            <text:p>Descripción del Campo</text:p>
          </table:table-cell>
          <table:table-cell table:style-name="ce3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2">
            <text:p>categoria</text:p>
          </table:table-cell>
          <table:table-cell office:value-type="string" table:style-name="ce4">
            <text:p>Categoría del equipamiento</text:p>
          </table:table-cell>
          <table:table-cell table:number-columns-repeated="9" table:style-name="ce10"/>
          <table:table-cell table:number-columns-repeated="1637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Nombre del equipamient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4">
            <text:p>Dirección donde se encuentra el equipamien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horario<text:s/></text:p>
          </table:table-cell>
          <table:table-cell office:value-type="string" table:style-name="ce4">
            <text:p>Horario de atención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4">
            <text:p>Teléfono de contac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4">
            <text:p>Latitud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4">
            <text:p>Longitud</text:p>
          </table:table-cell>
          <table:table-cell table:number-columns-repeated="9" table:style-name="ce3"/>
          <table:table-cell table:number-columns-repeated="1637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5-21T19:44:39Z</dc:date>
  </office:meta>
</office:document-meta>
</file>