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EquipamientoTuristico_PM_2025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EquipamientoTuristico_2025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Equipamiento Turístico de la ciudad de Cuen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2">
            <text:p>Información del principal equipamiento turístico de la ciudad de Cuenca con corte a abril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5-21T00:00:00" table:style-name="ce5">
            <text:p>2025-05-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Fundación Municipal Turismo para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Fundación Municipal Turismo para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turismo, museo, igles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5-21T19:43:41Z</dc:date>
  </office:meta>
</office:document-meta>
</file>