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EquipamientoTuristico_PM_2022Septiembr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cumento Referencia</text:p>
          </table:table-cell>
          <table:table-cell office:value-type="string" table:style-name="ce2">
            <text:p>GADCuenca_EquipamientoTuristico_2022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Equipamiento Turístico de la ciudad de Cuen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2">
            <text:p>Información del principal equipamiento turístico de la ciudad de Cuenca con corte a septiembre del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2-10-06T00:00:00" table:style-name="ce5">
            <text:p>2022-10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Fundación Municipal Turismo para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Fundación Municipal Turismo para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turismo, museo, igles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1-23T18:50:08Z</dc:date>
  </office:meta>
</office:document-meta>
</file>