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resupuesto_DD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Presupuesto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resupuesto del GAD 2023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Ejecución presupuestaria del GAD Municipal de Cuenca durante el periodo 2023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Añ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M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Tipo ( Ingreso o Egreso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grupo</text:p>
          </table:table-cell>
          <table:table-cell office:value-type="string" table:style-name="ce2">
            <text:p>Grupo ( Corriente, Capital, Inversión, Financiamiento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descripcion</text:p>
          </table:table-cell>
          <table:table-cell office:value-type="string" table:style-name="ce2">
            <text:p>Descripción del rubr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codificado</text:p>
          </table:table-cell>
          <table:table-cell office:value-type="string" table:style-name="ce2">
            <text:p>Valor codifi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ingresado_devengado</text:p>
          </table:table-cell>
          <table:table-cell office:value-type="string" table:style-name="ce2">
            <text:p>Valor ingresado o devengado en función del tipo de rubro</text:p>
          </table:table-cell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3-18T16:00:16Z</dc:date>
  </office:meta>
</office:document-meta>
</file>