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EquipamientoAmbiente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EquipamientoAmbiente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Equipamiento ambient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las equipamiento ambiental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A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A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ciclaje, abono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9T19:20:20Z</dc:date>
  </office:meta>
</office:document-meta>
</file>