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EquipamientoAmbiente_PM_2025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EquipamientoAmbiente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Equipamiento ambient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las equipamiento ambiental de la ciudad de Cuenca con corte a may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5-29T00:00:00" table:style-name="ce6">
            <text:p>2025-05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A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A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ciclaje, abono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https://transparencia@cuenca.gob.ec">https://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5-29T20:38:44Z</dc:date>
  </office:meta>
</office:document-meta>
</file>