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EquipamientoAmbiente_DD_2025May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EquipamientoAmbiente_2025May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quipamiento Ambiental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Detalle de las equipamiento ambiental de la ciudad de Cuenca con corte a mayo del 202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style-name="ce3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4">
            <text:p>Tipo de equipamiento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Nombre<text:s text:c="2"/>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descripcion</text:p>
          </table:table-cell>
          <table:table-cell office:value-type="string" table:style-name="ce4">
            <text:p>Descripción<text:s text:c="3"/>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direccion</text:p>
          </table:table-cell>
          <table:table-cell office:value-type="string" table:style-name="ce4">
            <text:p>Dirección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parroquia</text:p>
          </table:table-cell>
          <table:table-cell office:value-type="string" table:style-name="ce4">
            <text:p>Parroquia en la que se encuentra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telefono</text:p>
          </table:table-cell>
          <table:table-cell office:value-type="string" table:style-name="ce4">
            <text:p>Teléfono de contacto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contacto</text:p>
          </table:table-cell>
          <table:table-cell office:value-type="string" table:style-name="ce4">
            <text:p>Persona de contacto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latitud</text:p>
          </table:table-cell>
          <table:table-cell office:value-type="string" table:style-name="ce4">
            <text:p>Latitud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longitud</text:p>
          </table:table-cell>
          <table:table-cell office:value-type="string" table:style-name="ce4">
            <text:p>Longitud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horario</text:p>
          </table:table-cell>
          <table:table-cell office:value-type="string" table:style-name="ce4">
            <text:p>Horario de atención</text:p>
          </table:table-cell>
          <table:table-cell table:number-columns-repeated="16382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5-29T20:36:49Z</dc:date>
  </office:meta>
</office:document-meta>
</file>