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LicenciasAmbientales_DD_2023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LicenciasAmbientales_2023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Regularizaciones Ambientales<text:s/>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Detalle de las licencias ambientales tramitadas por el GAD Municipal de Cuenca con corte diciembre del 202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3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string" table:style-name="ce4">
            <text:p>codigo</text:p>
          </table:table-cell>
          <table:table-cell office:value-type="string" table:style-name="ce4">
            <text:p>Código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nombre_proyecto</text:p>
          </table:table-cell>
          <table:table-cell office:value-type="string" table:style-name="ce4">
            <text:p>Nombre del proyecto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fecha_registro</text:p>
          </table:table-cell>
          <table:table-cell office:value-type="string" table:style-name="ce4">
            <text:p>Fecha de registro del trámite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Sector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actividad_economica</text:p>
          </table:table-cell>
          <table:table-cell office:value-type="string" table:style-name="ce4">
            <text:p>Actividad económica para la cual se emite la licencia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categoria</text:p>
          </table:table-cell>
          <table:table-cell office:value-type="string" table:style-name="ce4">
            <text:p>Categoría de la actividad:</text:p>
            <text:p>Categoría I: Impactos no significativos, que se registran</text:p>
            <text:p>Categoría II: Impactos bajos, que se gestionan con una ficha ambiental</text:p>
            <text:p>Categoría III: Impactos medios, que se gestionan con una declaración de impacto ambiental</text:p>
            <text:p>Categoría IV: Impactos altos, que se gestionan con un estudio de impacto ambiental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parroquia</text:p>
          </table:table-cell>
          <table:table-cell office:value-type="string" table:style-name="ce4">
            <text:p>Nombre de la parroquia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tipo_proceso</text:p>
          </table:table-cell>
          <table:table-cell office:value-type="string" table:style-name="ce4">
            <text:p>Tipo de proces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estado</text:p>
          </table:table-cell>
          <table:table-cell office:value-type="string" table:style-name="ce4">
            <text:p>Estado del proces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fecha_inicio</text:p>
          </table:table-cell>
          <table:table-cell office:value-type="string" table:style-name="ce4">
            <text:p>Fecha de inicio del proces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fecha_fin</text:p>
          </table:table-cell>
          <table:table-cell office:value-type="string" table:style-name="ce4">
            <text:p>Fecha final del proces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ponente</text:p>
          </table:table-cell>
          <table:table-cell office:value-type="string" table:style-name="ce4">
            <text:p>Nombre del propon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as_transcurridos</text:p>
          </table:table-cell>
          <table:table-cell office:value-type="string" table:style-name="ce4">
            <text:p>Días transcurridos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JOSUE</dc:creator>
    <meta:creation-date>2022-08-11T13:27:31Z</meta:creation-date>
    <dc:date>2025-04-15T20:00:53Z</dc:date>
  </office:meta>
</office:document-meta>
</file>