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LicenciasAmbientales_PM_2023Dic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2">
            <text:p>GADCuenca_LicenciasAmbientales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Regularizaciones Ambientales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Detalle de las licencias ambientales tramitadas por el GAD Municipal de Cuenca con corte diciembre del 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4-15T00:00:00" table:style-name="ce6">
            <text:p>2025-04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Comisión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Comisión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regularizaciones,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pache POI</meta:initial-creator>
    <dc:creator>JOSUE</dc:creator>
    <meta:creation-date>2022-08-11T13:27:31Z</meta:creation-date>
    <dc:date>2025-04-15T20:02:28Z</dc:date>
  </office:meta>
</office:document-meta>
</file>