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LicenciasAmbientales_PM_2022Agos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LicenciasAmbientales_2022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Licencias Ambientales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Detalle de las licencias ambientales tramitadas por el GAD Municipal de Cuenca con corte agosto del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2-10-06T00:00:00" table:style-name="ce6">
            <text:p>2022-10-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Comisión de la Gestión Ambien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Comisión de la Gestión Ambien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licencias,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3-03-02T17:24:18Z</dc:date>
  </office:meta>
</office:document-meta>
</file>