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6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6.858cm"/>
    </style:style>
    <style:style style:name="co2" style:family="table-column">
      <style:table-column-properties fo:break-before="auto" style:column-width="7.13316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dentificador</text:p>
          </table:table-cell>
          <table:table-cell office:value-type="string" table:style-name="ce2">
            <text:p>GADCuenca_LicenciasAmbientales_PM_2024Diciembre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ocumento Referencia</text:p>
          </table:table-cell>
          <table:table-cell office:value-type="string" table:style-name="ce2">
            <text:p>GADCuenca_LicenciasAmbientales_2024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Regularizaciones Ambientales<text:s/>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5">
            <text:p>Detalle de las licencias ambientales tramitadas por el GAD Municipal de Cuenca con corte diciembre del 202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5-04-15T00:00:00" table:style-name="ce6">
            <text:p>2025-04-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Se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Comisión de la Gestión Ambient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<text:s/>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Comisión de la Gestión Ambien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2">
            <text:p>regularizaciones, ambien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7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2">
            <text:p>cuencaendatos.cuenca.gob.ec</text:p>
          </table:table-cell>
          <table:table-cell table:number-columns-repeated="16382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/>
    <dc:description/>
    <dc:subject/>
    <meta:initial-creator>Apache POI</meta:initial-creator>
    <dc:creator>JOSUE</dc:creator>
    <meta:creation-date>2022-08-11T13:27:31Z</meta:creation-date>
    <dc:date>2025-04-15T20:01:47Z</dc:date>
  </office:meta>
</office:document-meta>
</file>