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AceitesUsadosPuntos_PM_2022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AceitesUsadosPuntos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ugares de acopio de aceites usados punt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etalle de los lugares de copio de aceites usados georreferenciados en puntos de la ciudad de Cuenca con corte agosto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R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reciclaje, media ambiente, acopio acei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0T19:43:18Z</dc:date>
  </office:meta>
</office:document-meta>
</file>