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AceitesUsados_PM_2025Marz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AceitesUsados_2025Marz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4">
            <text:p>Lugares de acopio de aceites usados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Detalle de los lugares de copio de aceites usados en <text:s/>de la ciudad de Cuenca con corte a febrero del 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ZI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4-07T00:00:00" table:style-name="ce5">
            <text:p>2025-04-0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reciclaje, media ambiente, acopio aceit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07T20:02:17Z</dc:date>
  </office:meta>
</office:document-meta>
</file>