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1">
            <text:p>GADCuenca_AceitesUsados_PM_2024Febrer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1">
            <text:p>GADCuenca_AceitesUsados_2024Febrer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4">
            <text:p>Lugares de acopio de aceites usados<text:s/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Descripción</text:p>
          </table:table-cell>
          <table:table-cell office:value-type="string" table:style-name="ce4">
            <text:p>Detalle de los lugares de copio de aceites usados en <text:s/>de la ciudad de Cuenca con corte a febrero del 20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Formato</text:p>
          </table:table-cell>
          <table:table-cell office:value-type="string" table:style-name="ce1">
            <text:p>ZIP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Licencia</text:p>
          </table:table-cell>
          <table:table-cell office:value-type="string" table:style-name="ce1">
            <text:p>CC-BY-4.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4-03-06T00:00:00" table:style-name="ce5">
            <text:p>2024-03-0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Frecuencia de actualización</text:p>
          </table:table-cell>
          <table:table-cell office:value-type="string" table:style-name="ce1">
            <text:p>Semestra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Archivo maestro</text:p>
          </table:table-cell>
          <table:table-cell office:value-type="string" table:style-name="ce1">
            <text:p>ETAPA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1">
            <text:p>No <text:s/>requie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Responsable</text:p>
          </table:table-cell>
          <table:table-cell office:value-type="string" table:style-name="ce1">
            <text:p>ETAPA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Lenguaje</text:p>
          </table:table-cell>
          <table:table-cell office:value-type="string" table:style-name="ce1">
            <text:p>Españo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1">
            <text:p>reciclaje, media ambiente, acopio aceit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1">
            <text:p>cuencaendatos.cuenca.gob.ec</text:p>
          </table:table-cell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4-03-27T21:23:15Z</dc:date>
  </office:meta>
</office:document-meta>
</file>