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1">
            <text:p>GADCuenca_AceitesUsadosPoligonos_PM_2022Septiembr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ocumento Referencia</text:p>
          </table:table-cell>
          <table:table-cell office:value-type="string" table:style-name="ce1">
            <text:p>GADCuenca_AceitesUsadosPoligono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4">
            <text:p>Lugares de acopio de aceites usados polígono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">
            <text:p>Descripción</text:p>
          </table:table-cell>
          <table:table-cell office:value-type="string" table:style-name="ce4">
            <text:p>Detalle de los lugares de copio de aceites usados georreferenciados en polígonos de la ciudad de Cuenca con corte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ZI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Semestr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ETAPA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reciclaje, media ambiente, acopio aceit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0T19:43:33Z</dc:date>
  </office:meta>
</office:document-meta>
</file>